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K 5589 (Wieger de Bruinlaan 94 - 104), transformatie van 2 bestaande kantoorpanden naar 34 woningen,16-12-2016,16276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44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4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K 5589 (Wieger de Bruinlaan 94 - 104), transformatie van 2 bestaande kantoorpanden naar 34 woningen,16-12-2016,1627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48</meta:user-defined>
    <meta:user-defined meta:name="OVERHEIDop.GmbID/DC.identifier">gmb-2016-18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X 94</meta:user-defined>
    <meta:user-defined meta:name="OVERHEIDop.woonplaats">Hoofddorp</meta:user-defined>
    <meta:user-defined meta:name="OVERHEIDop.straatnaam">Wieger Brui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67 480265</meta:user-defined>
    <meta:user-defined meta:name="OVERHEIDop.versieInformatie"/>
  </office:meta>
</office:document-meta>
</file>