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ning gelegen aan de Loperweg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bij besluit 25 oktober 2016 een nieuwe hogere waarde hebben vastgesteld voor de westgevel en de noordgevel van de woning gelegen aan de Loperweg 14 in Echt.</text:p>
            <text:p text:style-name="common-al">Naar aanleiding van een uitspraak van de Raad van State van 7 mei 2014 is nader onderzocht in hoeverre de geluidsbelasting op de gevels van de woning aan de Loperweg 14 als gevolg van industrielawaai van industrieterrein De Loop, kan worden teruggebracht tot de toegestane etmaalwaarde van 52 dB(A). Geconcludeerd is dat dit redelijkerwijs niet haalbaar is voor de west- en noordgevel van de woning. Hierdoor is het noodzakelijk om een nieuwe hogere grenswaarde voor deze beide gevels vast te stellen.</text:p>
            <text:p text:style-name="common-al">Het nieuwe hogere waarden besluit wordt genomen in het kader van de bestemmingsplanprocedure van bestemmingsplan ‘De Loop 2012, 1<text:span text:style-name="sup">e</text:span> herziening’.</text:p>
            <text:p text:style-name="common-al"/>
            <text:p text:style-name="common-al">Het besluit inclusief de overige relevante stukken liggen vanaf vrijdag 23 december 2016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4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woning gelegen aan de Loperweg 14,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40</meta:user-defined>
    <meta:user-defined meta:name="OVERHEIDop.GmbID/DC.identifier">gmb-2016-18144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E 14</meta:user-defined>
    <meta:user-defined meta:name="OVERHEIDop.woonplaats">Echt</meta:user-defined>
    <meta:user-defined meta:name="OVERHEIDop.straatnaam">Lop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89 346391</meta:user-defined>
    <meta:user-defined meta:name="OVERHEIDop.versieInformatie"/>
  </office:meta>
</office:document-meta>
</file>