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op het zijdakvlak van een woning, Tempeltuinlaan 14 te Vleuten,   HZ_WABO-16-38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mpeltuinlaan 14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80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op het zijdakvla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143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3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op het zijdakvlak van een woning, Tempeltuinlaan 14 te Vleuten,   HZ_WABO-16-380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436</meta:user-defined>
    <meta:user-defined meta:name="OVERHEIDop.GmbID/DC.identifier">gmb-2016-181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SL 14</meta:user-defined>
    <meta:user-defined meta:name="OVERHEIDop.woonplaats">Vleuten</meta:user-defined>
    <meta:user-defined meta:name="OVERHEIDop.straatnaam">Tempeltuinlaa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9190 455660</meta:user-defined>
    <meta:user-defined meta:name="OVERHEIDop.versieInformatie"/>
  </office:meta>
</office:document-meta>
</file>