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 en het aanleggen van 2 uitwegen, Brigidawal, kadastraal sectie E perceelnummer 2299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rigidawal, kadastraal sectie E perceelnummer 22998</text:span>, voor het bouwen van 2 woningen en het aanleggen van 2 uitwegen, datum ontvangst 14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2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woningen en het aanleggen van 2 uitwegen, Brigidawal, kadastraal sectie E perceelnummer 22998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24</meta:user-defined>
    <meta:user-defined meta:name="OVERHEIDop.GmbID/DC.identifier">gmb-2016-181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V</meta:user-defined>
    <meta:user-defined meta:name="OVERHEIDop.woonplaats">Nieuwstadt</meta:user-defined>
    <meta:user-defined meta:name="OVERHEIDop.straatnaam">Sint Brigida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0 338871</meta:user-defined>
    <meta:user-defined meta:name="OVERHEIDop.versieInformatie"/>
  </office:meta>
</office:document-meta>
</file>