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entreeportaal, Kloosterstraat 4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Kloosterstraat 47</text:span>, voor het uitbreiden van het entreeportaal, datum ontvangst 14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142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entreeportaal, Kloosterstraat 4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20</meta:user-defined>
    <meta:user-defined meta:name="OVERHEIDop.GmbID/DC.identifier">gmb-2016-18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G 47</meta:user-defined>
    <meta:user-defined meta:name="OVERHEIDop.woonplaats">Suster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60 341453</meta:user-defined>
    <meta:user-defined meta:name="OVERHEIDop.versieInformatie"/>
  </office:meta>
</office:document-meta>
</file>