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regels ruimtelijke ordening inz. starten van een koffiebar, Feurthstraat 1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Feurthstraat 18</text:span>, voor het handelen in strijd met regels ruimtelijke ordening inz. starten van een koffiebar, datum ontvangst 13 december 2016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8141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1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1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inz. starten van een koffiebar, Feurthstraat 1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415</meta:user-defined>
    <meta:user-defined meta:name="OVERHEIDop.GmbID/DC.identifier">gmb-2016-181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V 18</meta:user-defined>
    <meta:user-defined meta:name="OVERHEIDop.woonplaats">Susteren</meta:user-defined>
    <meta:user-defined meta:name="OVERHEIDop.straatnaam">Feurth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09 341766</meta:user-defined>
    <meta:user-defined meta:name="OVERHEIDop.versieInformatie"/>
  </office:meta>
</office:document-meta>
</file>