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Papendrech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 </text:p>
            <text:p text:style-name="al"/>
            <text:p text:style-name="al"/>
            <text:p text:style-name="al">Datum en nummer</text:p>
            <text:p text:style-name="al">15 december 2016, nummer 093/2016</text:p>
            <text:p text:style-name="al"/>
            <text:p text:style-name="al"/>
            <text:p text:style-name="al">De raad van de gemeente Papendrecht;</text:p>
            <text:p text:style-name="al"/>
            <text:p text:style-name="al">gelezen het voorstel van het college van 8 november 2016,</text:p>
            <text:p text:style-name="al"/>
            <text:p text:style-name="al">gelet op artikel 212 van de Gemeentewet en het Besluit Begroting Verantwoording provincies en gemeenten,</text:p>
            <text:p text:style-name="al"/>
            <text:p text:style-name="al"/>
            <text:p text:style-name="al"/>
            <text:p text:style-name="al">besluit:</text:p>
            <text:p text:style-name="al"/>
            <text:p text:style-name="al">de Financiële Verordening gemeente Papendrecht 2017 vast te stellen.</text:p>
            <text:p text:style-name="al"/>
            <text:p text:style-name="al"/>
            <text:p text:style-name="al"/>
            <text:p text:style-name="al"/>
            <text:p text:style-name="al"/>
            <text:p text:style-name="al"/>
            <text:p text:style-name="al">Financiële Verordening 2017</text:p>
            <text:p text:style-name="al">gemeente Papendre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erordening op de uitgangspunten voor het financieel beleid, alsmede voor</text:p>
            <text:p text:style-name="al">het financieel beheer en voor de inrichting van de financiële organisatie van de gemeente Papendrecht</text:p>
            <text:p text:style-name="al"/>
            <text:p text:style-name="al"/>
            <text:p text:style-name="al"/>
            <text:p text:style-name="al">Inhoudsopgave</text:p>
            <text:p text:style-name="al"/>
            <text:p text:style-name="al">Financiële verordening  gemeente Papendrecht 2017 4</text:p>
            <text:p text:style-name="al">Hoofdstuk 1. Algemene  bepalingen 4</text:p>
            <text:p text:style-name="al">Artikel 1. Begripsbepaling 4</text:p>
            <text:p text:style-name="al"/>
            <text:p text:style-name="al">Hoofdstuk 2. Begroting en verantwoording 4</text:p>
            <text:p text:style-name="al">Artikel 2. Programma-indeling 4</text:p>
            <text:p text:style-name="al">Artikel 3. Inrichting begroting en jaarstukken 4</text:p>
            <text:p text:style-name="al">Artikel 4. Kaders begroting 5</text:p>
            <text:p text:style-name="al">Artikel 5. Autorisatie begroting en investeringskredieten 5</text:p>
            <text:p text:style-name="al">Artikel 6. Tussentijdse rapportage 5</text:p>
            <text:p text:style-name="al">Artikel 7. Informatieplicht 6</text:p>
            <text:p text:style-name="al">Artikel 8. EMU-saldo 6</text:p>
            <text:p text:style-name="al"/>
            <text:p text:style-name="al">Hoofdstuk 3. Financieel beleid 6</text:p>
            <text:p text:style-name="al">Artikel 9. Waardering en afschrijving vaste activa 6</text:p>
            <text:p text:style-name="al">Artikel 10. Voorziening voor oninbare vorderingen 6</text:p>
            <text:p text:style-name="al">Artikel 11. Reserves en voorzieningen 6</text:p>
            <text:p text:style-name="al">Artikel 12. Kostprijsberekening 7</text:p>
            <text:p text:style-name="al">Artikel 13. Prijzen economische activiteiten 7</text:p>
            <text:p text:style-name="al">Artikel 14. Vaststelling hoogte belastingen, heffingen en prijzen 8</text:p>
            <text:p text:style-name="al">Artikel 15. Financieringsfunctie 8</text:p>
            <text:p text:style-name="al"/>
            <text:p text:style-name="al">Hoofdstuk 4. Paragrafen 8</text:p>
            <text:p text:style-name="al">Artikel 16. Lokale heffingen 8</text:p>
            <text:p text:style-name="al">Artikel 17. Financiering 8</text:p>
            <text:p text:style-name="al">Artikel 18. Weerstandsvermogen &amp; risicobeheersing 8</text:p>
            <text:p text:style-name="al">Artikel 19. Onderhoud kapitaalgoederen 8</text:p>
            <text:p text:style-name="al">Artikel 20. Bedrijfsvoering 8</text:p>
            <text:p text:style-name="al">Artikel 21. Verbonden partijen 8</text:p>
            <text:p text:style-name="al">Artikel 22. Grondbeleid 9</text:p>
            <text:p text:style-name="al"/>
            <text:p text:style-name="al">Hoofdstuk 5. Financiële organisatie en financieel beheer 9</text:p>
            <text:p text:style-name="al">Artikel 23. Administratie 9</text:p>
            <text:p text:style-name="al">Artikel 24. Financiële organisatie 9</text:p>
            <text:p text:style-name="al">Artikel 25. Interne controle 9</text:p>
            <text:p text:style-name="al"/>
            <text:p text:style-name="al">Hoofdstuk 6. Slotbepalingen 10</text:p>
            <text:p text:style-name="al">Artikel 26. Intrekken oude verordening en overgangsrecht 10</text:p>
            <text:p text:style-name="al">Artikel 27. Inwerkingtreding en citeertitel 10</text:p>
            <text:p text:style-name="al"/>
            <text:p text:style-name="al"/>
            <text:p text:style-name="al"/>
            <text:p text:style-name="al"/>
            <text:p text:style-name="al"/>
            <text:p text:style-name="al"/>
            <text:p text:style-name="al"/>
            <text:p text:style-name="al"/>
            <text:p text:style-name="al"/>
            <text:p text:style-name="al"/>
            <text:p text:style-name="al">Financiële verordening  gemeente Papendrecht 2017</text:p>
            <text:p text:style-name="al"/>
            <text:p text:style-name="al">De raad van de gemeente Papendrecht; </text:p>
            <text:p text:style-name="al">gelezen het voorstel van het college van burgemeester en wethouders van 15 december 2016; </text:p>
            <text:p text:style-name="al">gelet op artikel 212 van de Gemeentewet;</text:p>
            <text:p text:style-name="al">gezien het advies van de commissie Algemene Bestuurlijke en financiële Zaken;</text:p>
            <text:p text:style-name="al">besluit vast te stellen de Financiële verordening gemeente Papendrecht 2017:</text:p>
            <text:p text:style-name="al">Hoofdstuk 1. Algemene  bepalingen</text:p>
            <text:p text:style-name="al"/>
            <text:p text:style-name="al">Artikel 1. Begripsbepaling</text:p>
            <text:p text:style-name="al">In deze verordening wordt verstaan onder:</text:p>
            <text:p text:style-name="al">• afdeling: iedere organisatorische eenheid binnen de gemeentelijke organisatie met een eigen rechtstreekse verantwoordelijkheid aan het college;</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doelstelling: onderdeel van een programma bestaande uit een samenstel van een aantal samenhangende producten of een enkel product van de productenraming en productenrealisatie.</text:p>
            <text:p text:style-name="al">Hoofdstuk 2. Begroting en verantwoording</text:p>
            <text:p text:style-name="al"/>
            <text:p text:style-name="al">Artikel 2. Programma-indeling</text:p>
            <text:p text:style-name="al">1. De raad stelt bij aanvang van iedere raadsperiode een programma-indeling voor die raadsperiode vast.</text:p>
            <text:p text:style-name="al">2. De raad stelt bij aanvang van iedere raadsperiode op basis van de door het college aan de programma’s toegewezen taakvelden de onderverdeling van de programma’s in doelstellingen vast.</text:p>
            <text:p text:style-name="al">3. De raad stelt op voorstel van het college per programma de indicatoren vast voor het meten van en het afleggen van verantwoording over de gemeentelijke productie van goederen en diensten en de maatschappelijke effecten van het gemeentelijke beleid.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et in extra paragrafen naast de verplichte paragrafen in de begroting en jaarstukken kaders wil stellen en wil worden geïnformeerd.   </text:p>
            <text:p text:style-name="al"/>
            <text:p text:style-name="al">Artikel 3. Inrichting begroting en jaarstukken </text:p>
            <text:p text:style-name="al">1. Bij de begroting en de jaarstukken worden onder elk van de programma’s, het overzicht van algemene dekkingsmiddelen en het overzicht van de overhead, de lasten en baten per taakveld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p text:style-name="al">3. Bij de uitzettingen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en de grondexploitatie.</text:p>
            <text:p text:style-name="al">4.In de jaarrekening wordt van de investeringen en meerjarige projecten de uitputting van de geautoriseerde investeringskredieten en de actuele raming van de totale uitgaven weergegeven. </text:p>
            <text:p text:style-name="al"/>
            <text:p text:style-name="al">Artikel 4. Kaders begroting</text:p>
            <text:p text:style-name="al">1. Het college biedt de raad jaarlijks uiterlijk in de maand juli een (Perspectief)nota aan met een voorstel voor het beleid en de  financiële kaders van de begroting voor het volgende begrotingsjaar en de meerjarenraming. De raad stelt deze nota uiterlijk in de maand juli vast.</text:p>
            <text:p text:style-name="al">2. In de begroting wordt een post onvoorzien van maximaal € 100.000,- opgenomen. Hiervan is de helft het autonome raadsdeel, voor de andere helft doet het college een voorstel aan de raad.</text:p>
            <text:p text:style-name="al"/>
            <text:p text:style-name="al">Artikel 5. Autorisatie begroting en investeringskredieten</text:p>
            <text:p text:style-name="al">1. De raad autoriseert met het vaststellen van de begroting de baten en de lasten per programma, het overzicht algemene dekkingsmiddelen en de mutaties in de reserves.</text:p>
            <text:p text:style-name="al">2. Bij de begrotingsbehandeling geeft de raad aan van welke nieuwe investeringen het op een later tijdstip een apart voorstel voor autorisatie van het investeringskrediet wil ontvangen. De overige nieuwe investeringen worden bij de begrotingsbehandeling met het vaststellen van de financiële positie geautoriseerd.    </text:p>
            <text:p text:style-name="al">3. Het college informeert de raad als het verwacht dat de lasten de geautoriseerde lasten of de investeringsuitgaven de geautoriseerde investeringskredieten dreigen te overschrijden of de baten de geautoriseerde baten dreigen te onderschrijden. De raad geeft vervolgens aan of het hiervoor een voorstel wenst van het college voor wijziging van het budget of een voorstel wenst van het college voor bijstelling van het beleid. </text:p>
            <text:p text:style-name="al">4. Bij de behandeling van de tussenrapportages in de raad doet het college voorstellen voor het wijzigen van de geautoriseerde budgetten en de investeringskredieten en het bijstellen van het beleid.</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p text:style-name="al">6. Uitgangspunt bij het uitvoeren van investeringskredieten is dat deze binnen twee jaar na autorisatie afgewikkeld moeten zijn. Kredieten die na beschikbaarstelling door de raad, per ultimo van het begrotingsjaar ouder zijn dan twee jaar, worden niet voor verdere uitvoering in het volgend begrotingsjaar in stand gehouden. Indien een krediet in afwijking op deze regel in stand dient te worden gehouden, kan het college hiertoe aan de raad zo snel mogelijk na afloop van het begrotingsjaar een onderbouwd voorstel doen</text:p>
            <text:p text:style-name="al"/>
            <text:p text:style-name="al">Artikel 6. Tussentijdse rapportage</text:p>
            <text:p text:style-name="al">1. Het college informeert de raad door middel van twee tussentijdse rapportages over de verwachte baten en lasten en het saldo van de gemeente per de eerste drie maanden en de eerste acht maanden van het lopende boekjaar.</text:p>
            <text:p text:style-name="al">2. De tussenrapportages bevatten een uiteenzetting over de uitvoering en de bijstelling van het beleid en een overzicht met de bijgestelde raming van:</text:p>
            <text:p text:style-name="al"/>
            <text:p text:style-name="al">a. de baten en de lasten per programma uitgesplitst naar doelstellingen en taakvelden</text:p>
            <text:p text:style-name="al">b. het overzicht van de algemene dekkingsmiddelen uitgesplitst naar taakvelden;</text:p>
            <text:p text:style-name="al">c. het overzicht van de overhead en de geraamde vennootschapsbelasting;</text:p>
            <text:p text:style-name="al">d. het totale saldo van de baten en de lasten volgend uit de onderdelen a, b en c;</text:p>
            <text:p text:style-name="al">e. de (beoogde) toevoegingen en onttrekkingen aan reserves per programma; en</text:p>
            <text:p text:style-name="al">f. het resultaat, volgend uit de onderdelen d en e,</text:p>
            <text:p text:style-name="al">g. de realisatie en raming van de uitputting van de investeringskredieten.</text:p>
            <text:p text:style-name="al">3. In de tussenrapportages worden incidentele en structurele afwijkingen op de oorspronkelijke ramingen van de baten en de lasten per programma en investeringskredieten in de begroting groter dan € 25.000 toegelicht.</text:p>
            <text:p text:style-name="al"/>
            <text:p text:style-name="al">Artikel 7. Informatieplicht</text:p>
            <text:p text:style-name="al">Het college informeert in ieder geval vooraf de raad en neemt pas een besluit, nadat de raad in de gelegenheid is gesteld zijn wensen en bedenkingen ter kennis van het college te brengen over:</text:p>
            <text:p text:style-name="al">a. de aan- en ver koop van goederen, onroerende zaken en diensten groter dan € 800.000;</text:p>
            <text:p text:style-name="al">b. het verstrekken van leningen, waarborgen en garanties uit hoofde van een publieke taak groter dan € 250.000;</text:p>
            <text:p text:style-name="al">c. het verstrekken van kapitaal aan instellingen en ondernemingen.</text:p>
            <text:p text:style-name="al"/>
            <text:p text:style-name="al">Artikel 8.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Hoofdstuk 3. Financieel beleid</text:p>
            <text:p text:style-name="al"/>
            <text:p text:style-name="al">Artikel 9. Waardering en afschrijving vaste activa</text:p>
            <text:p text:style-name="al">Het college is verantwoordelijk voor een nota waarderen en afschrijven vaste activa. Regels omtrent de waardering en afschrijving vaste activa zijn in deze nota afzonderlijk en gedetailleerd vastgelegd. De raad stelt de nota vast. Het college beoordeelt tenminste iedere 4 jaar of er aanleiding is deze nota actualiseren en stemt dit af met de Begeleidingscommissie Accountants (BCA).</text:p>
            <text:p text:style-name="al"/>
            <text:p text:style-name="al">Artikel 10. Voorziening voor oninbare vorderingen</text:p>
            <text:p text:style-name="al">1. Voor openstaande vorderingen op verbonden partijen en derden betreffende belastingen en heffingen wordt een voorziening wegens oninbaarheid gevormd ter grootte van het historische percentage van oninbaarheid.</text:p>
            <text:p text:style-name="al">2. Voor de overige openstaande vorderingen wordt een voorziening wegens oninbaarheid gevormd op basis van een historische percentage van oninbaarheid en/of een individuele beoordeling op inbaarheid van de openstaande vorderingen ouder dan drie maanden.</text:p>
            <text:p text:style-name="al"/>
            <text:p text:style-name="al">Artikel 11. Reserves en voorzieningen</text:p>
            <text:p text:style-name="al">1. Het college is verantwoordelijk voor een nota reserves en voorzieningen. Het college beoordeelt tenminste iedere 4 jaar of er aanleiding is deze nota actualiseren en stemt dit af met de Begeleidingscommissie Accountants (BCA). De nota wordt door de raad vastgesteld en behandelt:</text:p>
            <text:p text:style-name="al">a. de vorming en besteding van reserves;</text:p>
            <text:p text:style-name="al">b. de vorming en besteding van voorzieningen; en</text:p>
            <text:p text:style-name="al">c. de rentetoerekening aan reserves en voorzieningen.</text:p>
            <text:p text:style-name="al">2.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3. Indien een bestemmingsreserve voor een investeringsvoornemen binnen de aangegeven maximale looptijd niet heeft geleid tot een investering, valt de bestemmingsreserve vrij en wordt deze aan de algemene reserve toegevoegd. </text:p>
            <text:p text:style-name="al"/>
            <text:p text:style-name="al">Artikel 12. Kostprijsberekening</text:p>
            <text:p text:style-name="al">1. Voor het bepalen van de geraamde kostprijs van goederen en diensten van de gemeente, wordt een systeem van integrale kostendoorberekening gehanteerd. Bij de kostenberekening worden naast de directe kosten ook de indirecte kosten betrokken, die rechtstreeks samenhangen met de door de gemeente verleende diensten of geleverde goederen.</text:p>
            <text:p text:style-name="al">2. Bij de kosten worden betrokken de bijdragen aan en onttrekkingen van voorzieningen voor de noodzakelijke vervanging van de betrokken activa, de kapitaallasten van de in gebruik zijnde activa en voor rioolheffing en afvalstoffenheffing de compensabele omzetbelasting (BTW) en de kosten van het kwijtscheldingsbeleid.</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6.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p text:style-name="al">7. Het rentepercentage voor de rentevergoeding over de reserves in de omslagrente voor de kostprijsberekening als bedoeld in het zevende lid,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p text:style-name="al">8. 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9.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Artikel 13. Prijzen economische activiteiten</text:p>
            <text:p text:style-name="al">Het college past bij economische activiteiten de gedragregels volgend uit de Wet Markt en Overheid toe. De raad neemt indien nodig een besluit als er uit oogpunt van publiek belang wordt afgeweken van de gedragsregels tot integrale kostendoorberekening.  </text:p>
            <text:p text:style-name="al"/>
            <text:p text:style-name="al">Artikel 14. Vaststelling hoogte belastingen, heffingen en prijzen </text:p>
            <text:p text:style-name="al">1. Het college doet de raad jaarlijks een voorstel voor de tariefhoogte van de gemeentelijke belastingen en heffingen. </text:p>
            <text:p text:style-name="al">2. Het college biedt de raad voorafgaand aan een nieuw begrotingsjaar, een nota aan met de kaders voor de prijzen voor de levering van gemeentelijke goederen, werken en diensten en voor de huren en de erfpachten. </text:p>
            <text:p text:style-name="al">3. Het college legt bij een tussentijdse wijziging van prijzen, huren en erfpachten ten opzichte van de kaders uit de nota vooraf een besluit voor aan de raad.   </text:p>
            <text:p text:style-name="al"/>
            <text:p text:style-name="al">Artikel 15. Financieringsfunctie </text:p>
            <text:p text:style-name="al">Het college heeft regels ter uitvoering van de financieringsfunctie alsmede regels voor taken en bevoegdheden, de verantwoordingsrelaties en de bijbehorende informatievoorziening vastgelegd in een financieringsstatuut. De raad stelt het financieringsstatuut vast. Het college beoordeelt tenminste iedere 4 jaar of er aanleiding is het statuut te actualiseren en stemt dit af met de Begeleidingscommissie Accountants (BCA).</text:p>
            <text:p text:style-name="al">Hoofdstuk 4. Paragrafen</text:p>
            <text:p text:style-name="al"/>
            <text:p text:style-name="al">Artikel 16. Lokale heffingen</text:p>
            <text:p text:style-name="al">In de paragraaf lokale heffingen bij de begroting en de jaarstukken neemt het college de verplichte onderdelen van artikel 10 van het Besluit begroting en verantwoording provincies en gemeenten op.</text:p>
            <text:p text:style-name="al"/>
            <text:p text:style-name="al">Artikel 17. Financiering</text:p>
            <text:p text:style-name="al">In de paragraaf financiering bij de begroting en de jaarstukken neemt het college de verplichte onderdelen op grond van het Besluit begroting en verantwoording provincies en gemeenten en voorschriften uit overige wet- en regelgeving op.</text:p>
            <text:p text:style-name="al"/>
            <text:p text:style-name="al">Artikel 18. Weerstandsvermogen &amp; risicobeheersing</text:p>
            <text:p text:style-name="al">1. In de paragraaf weerstandsvermogen en risicobeheersing bij de begroting en de jaarstukken neemt het college de verplichte onderdelen op grond  van het Besluit begroting en verantwoording provincies en gemeenten en voorschriften uit overige wet- en regelgeving op. </text:p>
            <text:p text:style-name="al"/>
            <text:p text:style-name="al">Artikel 19. Onderhoud kapitaalgoederen</text:p>
            <text:p text:style-name="al">1. Bij de begroting en de jaarstukken neemt het college in de paragraaf onderhoud kapitaalgoederen de verplichte onderdelen op grond van het Besluit begroting en verantwoording provincies en gemeenten op.</text:p>
            <text:p text:style-name="al">2. Het college is verantwoordelijk voor actuele beheerplannen. De beheerplannen geven de kaders weer voor de inrichting van het onderhoud, het beoogde onderhoudsniveau, de planning van het onderhoud, de eventuele normkosten van het onderhoud, de meerjarige kosten en budgettaire beslag van het onderhoud. De raad stelt de beleidsvisie Integraal Beheer Openbare Ruimte eens in de vijf jaar vast.</text:p>
            <text:p text:style-name="al"/>
            <text:p text:style-name="al">Artikel 20. Bedrijfsvoering</text:p>
            <text:p text:style-name="al">In de paragraaf bedrijfsvoering bij de begroting en de jaarstukken neemt het college de verplichte onderdelen van het Besluit begroting en verantwoording provincies en gemeenten op.</text:p>
            <text:p text:style-name="al"/>
            <text:p text:style-name="al">Artikel 21. Verbonden partijen</text:p>
            <text:p text:style-name="al">In de paragraaf verbonden partijen bij de begroting en de jaarstukken neemt het college de verplichte onderdelen van het Besluit begroting en verantwoording provincies en gemeenten op.</text:p>
            <text:p text:style-name="al"/>
            <text:p text:style-name="al">Artikel 22. Grondbeleid</text:p>
            <text:p text:style-name="al">1. In de paragraaf grondbeleid bij de begroting en de jaarstukken neemt het college de verplichte onderdelen van artikel 16 van het Besluit begroting en verantwoording provincies en gemeente op.</text:p>
            <text:p text:style-name="al">2. Het college is verantwoordelijk voor een nota grondbeleid en beoordeelt tenminste iedere 4 jaar of er aanleiding is de nota actualiseren en stemt dit af met de Begeleidingscommissie Accountants (BCA).</text:p>
            <text:p text:style-name="al">Hoofdstuk 5. Financiële organisatie en financieel beheer</text:p>
            <text:p text:style-name="al"/>
            <text:p text:style-name="al">Artikel 23. Administratie</text:p>
            <text:p text:style-name="al">1. 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met economisch nut, voorraden, vorderingen, schulden, enzovoorts;</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2. Onder administratie wordt verstaan het systematisch verzamelen, vastleggen, verwerken en verstrekken van informatie ten behoeve van het besturen, functioneren en beheersen van de gemeentelijke organisatie en de verantwoording die daarover moet worden afgelegd.</text:p>
            <text:p text:style-name="al"/>
            <text:p text:style-name="al">Artikel 24. Financiële organisatie</text:p>
            <text:p text:style-name="al">Het college draagt zorgt voor:</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de lasten en baten aan de taakvelden;</text:p>
            <text:p text:style-name="al">g. het beleid en de interne regels voor de inkoop en de aanbesteding van werken, levering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 opdat aan de eisen van rechtmatigheid, controle en verantwoording wordt voldaan. </text:p>
            <text:p text:style-name="al"/>
            <text:p text:style-name="al">Artikel 25.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op basis van het interne controleplan, maar tenminste eenmaal in de 4 jaar. Bij afwijkingen in de registratie neemt het college maatregelen voor herstel van de tekortkomingen.</text:p>
            <text:p text:style-name="al"/>
            <text:p text:style-name="al">Hoofdstuk 6. Slotbepalingen</text:p>
            <text:p text:style-name="al"/>
            <text:p text:style-name="al">Artikel 26. Intrekken oude verordening en overgangsrecht</text:p>
            <text:p text:style-name="al">1. De “Financiële verordening gemeente Papendrecht 2015”, vastgesteld 12 november 2015 en inwerking getreden op 1 januari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2. Op investeringen in de openbare ruimte met maatschappelijk nut die voor 1 januari 2017 zijn gedaan, blijft de "Financiële verordening gemeenten Papendrecht 2015" van toepassing zoals deze gold op de dag voor de inwerkingtreding van deze verordening. </text:p>
            <text:p text:style-name="al"/>
            <text:p text:style-name="al"/>
            <text:p text:style-name="al">Artikel 27. Inwerkingtreding en citeertitel</text:p>
            <text:p text:style-name="al">1. Deze verordening treedt in werking op 1 januari 2017.</text:p>
            <text:p text:style-name="al">2. Deze verordening wordt aangehaald als: Financiële verordening gemeente Papendrecht 2017.</text:p>
            <text:p text:style-name="al"/>
            <text:p text:style-name="al"/>
            <text:p text:style-name="al"/>
            <text:p text:style-name="al"/>
            <text:p text:style-name="al"/>
            <text:p text:style-name="al"/>
            <text:p text:style-name="al">Aldus vastgesteld in de vergadering van de raad van 15 december 2016.</text:p>
            <text:p text:style-name="al"/>
            <text:p text:style-name="al"/>
            <text:p text:style-name="al"/>
            <text:p text:style-name="al">de griffier,</text:p>
            <text:p text:style-name="al"/>
            <text:p text:style-name="al"/>
            <text:p text:style-name="al"/>
            <text:p text:style-name="al"/>
            <text:p text:style-name="al">A.P.M.A.F. Bergmans de voorzitter,</text:p>
            <text:p text:style-name="al"/>
            <text:p text:style-name="al"/>
            <text:p text:style-name="al"/>
            <text:p text:style-name="al"/>
            <text:p text:style-name="al">A.J. Moerkerk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8141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1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1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Papen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14</meta:user-defined>
    <meta:user-defined meta:name="OVERHEIDop.GmbID/DC.identifier">gmb-2016-181414</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