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 Helden, 5988 CV, Pastoor Knippenberghstraat 14. Sloop. Asbest standleiding in spouwmuur verwijderen. Ontvangen: 9 december 2016; </text:p>
              </text:list-item>
              <text:list-item text:style-override="id1-3-2-1-1-3-2">
                <text:number>2.</text:number>
                <text:p text:style-name="al"> Panningen, 5981 CH, Kerkstraat 82. Sloop. Het slopen van de garage. Ontvangen: 11 december 2016; </text:p>
              </text:list-item>
              <text:list-item text:style-override="id1-3-2-1-1-3-3">
                <text:number>3.</text:number>
                <text:p text:style-name="al"> Panningen, 5981 VW,  Piushof  137. Sloop. Verwijderen van plafond in een sporthal . Ontvangen: 3 oktober 2016. </text:p>
              </text:list-item>
            </text:list>
            <text:p text:style-name="tussenkopcur"> Panningen <text:span text:style-name="nadrukvet">,</text:span>  21  december 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18141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1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1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410</meta:user-defined>
    <meta:user-defined meta:name="OVERHEIDop.GmbID/DC.identifier">gmb-2016-181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CV 14</meta:user-defined>
    <meta:user-defined meta:name="OVERHEIDop.woonplaats">Helden</meta:user-defined>
    <meta:user-defined meta:name="OVERHEIDop.straatnaam">Pastoor Knippenberghstraat</meta:user-defined>
    <meta:user-defined meta:name="OVERHEID.PostcodeHuisnummer/OVERHEIDop.postcodeHuisnummer">5981CH 82</meta:user-defined>
    <meta:user-defined meta:name="OVERHEIDop.woonplaats">Panningen</meta:user-defined>
    <meta:user-defined meta:name="OVERHEIDop.straatnaam">Kerkstraat</meta:user-defined>
    <meta:user-defined meta:name="OVERHEID.PostcodeHuisnummer/OVERHEIDop.postcodeHuisnummer">5981VW 137</meta:user-defined>
    <meta:user-defined meta:name="OVERHEIDop.straatnaam">Piushof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527 370569</meta:user-defined>
    <meta:user-defined meta:name="OVERHEID.EPSG28992/DC.spatial">195766 370836</meta:user-defined>
    <meta:user-defined meta:name="OVERHEID.EPSG28992/DC.spatial">196141 370384</meta:user-defined>
    <meta:user-defined meta:name="OVERHEIDop.versieInformatie"/>
  </office:meta>
</office:document-meta>
</file>