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wee WBB dakkapellen, Kreijerstraat 2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Kreijerstraat 21</text:span>, voor het plaatsen van twee WBB dakkapellen, datum ontvangst 14 dec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2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81407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40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40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WBB dakkapellen, Kreijerstraat 2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407</meta:user-defined>
    <meta:user-defined meta:name="OVERHEIDop.GmbID/DC.identifier">gmb-2016-181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CK 21</meta:user-defined>
    <meta:user-defined meta:name="OVERHEIDop.woonplaats">Echt</meta:user-defined>
    <meta:user-defined meta:name="OVERHEIDop.straatnaam">Kreij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48 346344</meta:user-defined>
    <meta:user-defined meta:name="OVERHEIDop.versieInformatie"/>
  </office:meta>
</office:document-meta>
</file>