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WEEDE SLUISWEG 33 OUDEH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bedrijfspand (vervanging na brand) op het perceel Tweede Sluisweg 33 te Oudehorne (17-12-2016)</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81405</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405</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405</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TWEEDE SLUISWEG 33 OUDEHORN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405</meta:user-defined>
    <meta:user-defined meta:name="OVERHEIDop.GmbID/DC.identifier">gmb-2016-1814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3NN 33</meta:user-defined>
    <meta:user-defined meta:name="OVERHEIDop.woonplaats">Oudehorne</meta:user-defined>
    <meta:user-defined meta:name="OVERHEIDop.straatnaam">Tweede Sluis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201443 554037</meta:user-defined>
    <meta:user-defined meta:name="OVERHEIDop.versieInformatie"/>
  </office:meta>
</office:document-meta>
</file>