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Standplaatsvergunning in Rog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ishandel Caris: Standplaatsvergunning van 1 januari 2017 tot en met 31 december 2019 voor de verkoop van vis en visproducten op zaterdag op de markt in Roggel van 08:00 uur tot 13:00 uur en op woensdag op het plein aan de kerk. Verzenddatum 15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139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Standplaatsvergunning i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90</meta:user-defined>
    <meta:user-defined meta:name="OVERHEIDop.GmbID/DC.identifier">gmb-2016-1813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BP 2a</meta:user-defined>
    <meta:user-defined meta:name="OVERHEIDop.woonplaats">Roggel</meta:user-defined>
    <meta:user-defined meta:name="OVERHEIDop.straatnaam">Mark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02 363928</meta:user-defined>
    <meta:user-defined meta:name="OVERHEIDop.versieInformatie"/>
  </office:meta>
</office:document-meta>
</file>