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e Tienden Kavel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enden Kavel 1 te Zoutelande</text:p>
            <text:p text:style-name="common-al">het bouwen van een woning       </text:p>
            <text:p text:style-name="common-al">ontvangstdatum 4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Tienden Kavel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9</meta:user-defined>
    <meta:user-defined meta:name="OVERHEIDop.GmbID/DC.identifier">gmb-2016-18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D 5</meta:user-defined>
    <meta:user-defined meta:name="OVERHEIDop.woonplaats">Zoutelande</meta:user-defined>
    <meta:user-defined meta:name="OVERHEIDop.straatnaam">De Spai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64 392062</meta:user-defined>
    <meta:user-defined meta:name="OVERHEIDop.versieInformatie"/>
  </office:meta>
</office:document-meta>
</file>