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senweg 8E, plaatsen stellingen (zaaknummer 2085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ssenweg 8E</text:span>
            <text:span text:style-name="nadrukvet"/>
            <text:span text:style-name="nadrukvet"> – </text:span>voor het plaatsen van stellingen hoger dan 8,5 meter in de hal LC3, verzonden op 1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13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ssenweg 8E, plaatsen stellingen (zaaknummer 2085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87</meta:user-defined>
    <meta:user-defined meta:name="OVERHEIDop.GmbID/DC.identifier">gmb-2016-18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Ru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47 503105</meta:user-defined>
    <meta:user-defined meta:name="OVERHEIDop.versieInformatie"/>
  </office:meta>
</office:document-meta>
</file>