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Stookontheffing verleend, Zandstraat ong. (kad. M 44) in Lien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Verleende   stookontheffing, Zandstraat (kad. M 44), Lienden, het verstoken van gerooid   hout (12-12-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138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8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8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Zandstraat ong. (kad. M 44)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80</meta:user-defined>
    <meta:user-defined meta:name="OVERHEIDop.GmbID/DC.identifier">gmb-2016-181380</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7407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meta:user-defined>
    <meta:user-defined meta:name="OVERHEIDop.woonplaats">Lienden</meta:user-defined>
    <meta:user-defined meta:name="OVERHEIDop.straatnaam">Zand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5094 440420</meta:user-defined>
    <meta:user-defined meta:name="OVERHEIDop.versieInformatie"/>
  </office:meta>
</office:document-meta>
</file>