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woning   naar drie appartementen (splitsen), Gansstraat 153 te Utrecht,   HZ_WABO-16-3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nsstraat 15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3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oning naar drie appartementen (spli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137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oning   naar drie appartementen (splitsen), Gansstraat 153 te Utrecht,   HZ_WABO-16-32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79</meta:user-defined>
    <meta:user-defined meta:name="OVERHEIDop.GmbID/DC.identifier">gmb-2016-18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EG 153 bs</meta:user-defined>
    <meta:user-defined meta:name="OVERHEIDop.woonplaats">Utrecht</meta:user-defined>
    <meta:user-defined meta:name="OVERHEIDop.straatnaam">Gan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190 454572</meta:user-defined>
    <meta:user-defined meta:name="OVERHEIDop.versieInformatie"/>
  </office:meta>
</office:document-meta>
</file>