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amelenburg 1, 2135 EP, wijzigen van de voorgevel van de woning, 17-12-2016,1627800.</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81378</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78</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1378</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amelenburg 1, 2135 EP, wijzigen van de voorgevel van de woning, 17-12-2016,16278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1378</meta:user-defined>
    <meta:user-defined meta:name="OVERHEIDop.GmbID/DC.identifier">gmb-2016-1813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EP 1</meta:user-defined>
    <meta:user-defined meta:name="OVERHEIDop.woonplaats">Hoofddorp</meta:user-defined>
    <meta:user-defined meta:name="OVERHEIDop.straatnaam">Hamelenbur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665 479747</meta:user-defined>
    <meta:user-defined meta:name="OVERHEIDop.versieInformatie"/>
  </office:meta>
</office:document-meta>
</file>