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eenstraat 77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Panningen, 5981 AC, Steenstraat 77. Bouw. Planologisch strijdig gebruik. Uitbreiding van een woonhuis. Verzonden: 15 december 2016; </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last-al">Panningen,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8136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6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6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straat 77 Pa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365</meta:user-defined>
    <meta:user-defined meta:name="OVERHEIDop.GmbID/DC.identifier">gmb-2016-181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AC 77</meta:user-defined>
    <meta:user-defined meta:name="OVERHEIDop.woonplaats">Panningen</meta:user-defined>
    <meta:user-defined meta:name="OVERHEIDop.straatnaam">Steen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340 371752</meta:user-defined>
    <meta:user-defined meta:name="OVERHEIDop.versieInformatie"/>
  </office:meta>
</office:document-meta>
</file>