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51 Verleende evenementenvergunning voor de Bloemendagenmarkt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Bloemendagenmarkt Anna Paulowna op de parkeerplaats aan de Molenvaart, Molensluis en het Sluisplein op 30 april 2017 van 11:00 uur tot 17: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 februari 2016.</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136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6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6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51 Verleende evenementenvergunning voor de Bloemendagenmarkt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361</meta:user-defined>
    <meta:user-defined meta:name="OVERHEIDop.GmbID/DC.identifier">gmb-2016-1813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A 33</meta:user-defined>
    <meta:user-defined meta:name="OVERHEIDop.woonplaats">Anna Paulowna</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656 541845</meta:user-defined>
    <meta:user-defined meta:name="OVERHEIDop.versieInformatie"/>
  </office:meta>
</office:document-meta>
</file>