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atavierenhof 3 Maasbre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Maasbree, 5993 DS, Batavierenhof 3. Bouw. Bouwen van een vrijstaande woning. Verzonden: 16 december 2016.</text:p>
              </text:list-item>
            </text:list>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last-al">Panninge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8135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5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5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tavierenhof 3 Maasbr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359</meta:user-defined>
    <meta:user-defined meta:name="OVERHEIDop.GmbID/DC.identifier">gmb-2016-181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DN 3</meta:user-defined>
    <meta:user-defined meta:name="OVERHEIDop.woonplaats">Maasbree</meta:user-defined>
    <meta:user-defined meta:name="OVERHEIDop.straatnaam">Dörperfeldlaan</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255 375268</meta:user-defined>
    <meta:user-defined meta:name="OVERHEIDop.versieInformatie"/>
  </office:meta>
</office:document-meta>
</file>