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Dinkelland - RECTIFICATIE Ontwerp-bestemmingsplan “Hunenborgseweg 6-8 te Tillig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op een eerder gepubliceerde bekendmaking welke op 1 december 2016 per abuis alleen in het huis-aan-huisblad is geplaatst.</text:span>
          </text:p>
            <text:p text:style-name="common-al"/>
            <text:p text:style-name="common-al">Burgemeester en wethouders van <text:span text:style-name="nadrukvet">Dinkelland</text:span> maken bekend dat ter inzage ligt:</text:p>
            <text:list text:style-name="id1-3-2-1-1-4">
              <text:list-item text:style-override="id1-3-2-1-1-4-1">
                <text:number>-</text:number>
                <text:p text:style-name="tussenkopcur">het ontwerp-bestemmingsplan “Hunenborgseweg 6-8 te Tilligte”.</text:p>
              </text:list-item>
            </text:list>
            <text:p text:style-name="common-al">Het ontwerp-bestemmingsplan maakt de uitbreiding mogelijk van het gevestigde bouwbedrijf.</text:p>
            <text:p text:style-name="tussenkopcur">Ter inzage</text:p>
            <text:p text:style-name="common-al">Het papieren exemplaar van het ontwerp-bestemmingsplan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TILBPHUNENBORGWG68-OW01. De directe link hiernaar is: <text:a xlink:href="http://www.ruimtelijkeplannen.nl/web-roo/roo/bestemmingsplannen?planidn=NL.IMRO.1774.TILBPHUNENBORGWG68-OW01" xlink:type="simple">NL.IMRO.1774.TILBPHUNENBORGWG68-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bestemmingsplan “Hunenborgseweg 6-8 te Tillig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57</meta:user-defined>
    <meta:user-defined meta:name="OVERHEIDop.GmbID/DC.identifier">gmb-2016-181357</meta:user-defined>
    <meta:user-defined meta:name="OVERHEID.TaxonomieBeleidsagenda/OVERHEID.category">Ruimte en infrastructuur | Organisatie en beleid</meta:user-defined>
    <meta:user-defined meta:name="OVERHEIDop.Ruimtelijkplan/OVERHEIDop.bekendmakingBetreffendePlan">NL.IMRO.1774.TILBPHUNENBORGWG6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10</meta:user-defined>
    <meta:user-defined meta:name="OVERHEIDop.woonplaats">Tilligte</meta:user-defined>
    <meta:user-defined meta:name="OVERHEIDop.straatnaam">Hunenborgse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0990 491218</meta:user-defined>
    <meta:user-defined meta:name="OVERHEIDop.versieInformatie"/>
  </office:meta>
</office:document-meta>
</file>