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RECTIFICATIE Vastgesteld bestemmingsplan “Rossum-Noord” </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een eerdere gepubliceerde bekendmaking welke op 8 december 2016 per abuis alleen in het plaatselijke huis-aan-huis blad is geplaatst.</text:p>
            <text:p text:style-name="common-al"/>
            <text:p text:style-name="common-al">Burgemeester en wethouders van Dinkelland maken bekend dat de gemeenteraad op 29 november 2016 het volgende bestemmingsplan gewijzigd heeft vastgesteld:</text:p>
            <text:list text:style-name="id1-3-2-1-1-4">
              <text:list-item text:style-override="id1-3-2-1-1-4-1">
                <text:number>-</text:number>
                <text:p text:style-name="tussenkopcur">het bestemmingsplan “Rossum-Noord”.</text:p>
              </text:list-item>
            </text:list>
            <text:p text:style-name="common-al">Het bestemmingsplan maakt een uitbreidingswijk met 24 woningbouwkavels ten noorden van</text:p>
            <text:p text:style-name="common-al">de Thijstraat in Rossum mogelijk. Ten opzichte van het ontwerp-bestemmingsplan zijn bij de vaststelling van het bestemmingsplan wijzigingen aangebracht. De wijzigingen zijn:</text:p>
            <text:list text:style-name="id1-3-2-1-1-7">
              <text:list-item text:style-override="id1-3-2-1-1-7-1">
                <text:number>1.</text:number>
                <text:p text:style-name="al">Op de verbeelding is de bestemming ‘Verkeer’ ter plaatse van de ontsluitingsweg bij deThijstraat vier meter in westelijke richting uitgebreid.</text:p>
              </text:list-item>
            </text:list>
            <text:p text:style-name="tussenkopcur">Ter inzage</text:p>
            <text:p text:style-name="common-al">Het papieren exemplaar van het bestemmingsplan ligt met ingang van 23 december 2016 tot en met 3 februar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ROSBPROSSUMNOORD-VG01" xlink:type="simple">NL.IMRO.1774.ROSBPROSSUMNOORD-VG01</text:a>. De directe link hiernaar is: <text:a xlink:href="http://www.ruimtelijkeplannen.nl/web-roo/roo/bestemmingsplannen?planidn=NL.IMRO.1774.ROSBPROSSUMNOORD-VG01" xlink:type="simple">http://www.ruimtelijkeplannen.nl/web-roo/roo/bestemmingsplannen?planidn=NL.IMRO.1774.ROSBPROSSUMNOORD-VG01</text:a><text:span text:style-name="nadrukondlijn">.</text:span></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24 december 2016 tot en met 3 februar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Klieverik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Vastgesteld bestemmingsplan “Rossum-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45</meta:user-defined>
    <meta:user-defined meta:name="OVERHEIDop.GmbID/DC.identifier">gmb-2016-181345</meta:user-defined>
    <meta:user-defined meta:name="OVERHEID.TaxonomieBeleidsagenda/OVERHEID.category">Ruimte en infrastructuur | Organisatie en beleid</meta:user-defined>
    <meta:user-defined meta:name="OVERHEIDop.Ruimtelijkplan/OVERHEIDop.bekendmakingBetreffendePlan">NL.IMRO.1774.ROSBPROSSUMNOORD-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44</meta:user-defined>
    <meta:user-defined meta:name="OVERHEIDop.woonplaats">Rossum</meta:user-defined>
    <meta:user-defined meta:name="OVERHEIDop.straatnaam">Haa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988 486213</meta:user-defined>
    <meta:user-defined meta:name="OVERHEIDop.versieInformatie"/>
  </office:meta>
</office:document-meta>
</file>