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 6235, realiseren van een duiker D26 (project ‘omlegging A9 Badhoevedorp’), 16-12-2016,1627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3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 6235, realiseren van een duiker D26 (project ‘omlegging A9 Badhoevedorp’), 16-12-2016,1627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44</meta:user-defined>
    <meta:user-defined meta:name="OVERHEIDop.GmbID/DC.identifier">gmb-2016-18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