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Bouwluststraat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luststraat 13 te Aagtekerke</text:p>
            <text:p text:style-name="common-al">het plaatsen van een dakopbouw       </text:p>
            <text:p text:style-name="common-al">ontvangstdatum 11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3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ouwluststraat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34</meta:user-defined>
    <meta:user-defined meta:name="OVERHEIDop.GmbID/DC.identifier">gmb-2016-18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J</meta:user-defined>
    <meta:user-defined meta:name="OVERHEIDop.woonplaats">Aagtekerke</meta:user-defined>
    <meta:user-defined meta:name="OVERHEIDop.straatnaam">Bouwlu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792 397152</meta:user-defined>
    <meta:user-defined meta:name="OVERHEIDop.versieInformatie"/>
  </office:meta>
</office:document-meta>
</file>