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cobusstraat 29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Egchel, 5987 AK, Jacobusstraat 29. Bouw. Dakopbouw op bestaande garage. Verzonden: 14 december 2016. </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133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3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3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straat 29 Egch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37</meta:user-defined>
    <meta:user-defined meta:name="OVERHEIDop.GmbID/DC.identifier">gmb-2016-181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AK 29</meta:user-defined>
    <meta:user-defined meta:name="OVERHEIDop.woonplaats">Egchel</meta:user-defined>
    <meta:user-defined meta:name="OVERHEIDop.straatnaam">Jacobu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575 369589</meta:user-defined>
    <meta:user-defined meta:name="OVERHEIDop.versieInformatie"/>
  </office:meta>
</office:document-meta>
</file>