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gebruik pand voor kamerbewoning), Industriekade 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58, Weert, afwijken regels bestemmingsplan (gebruik pand voor kamerbewoning), 14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gebruik pand voor kamerbewoning), Industriekade 5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35</meta:user-defined>
    <meta:user-defined meta:name="OVERHEIDop.GmbID/DC.identifier">gmb-2016-181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J 58</meta:user-defined>
    <meta:user-defined meta:name="OVERHEIDop.woonplaats">Weert</meta:user-defined>
    <meta:user-defined meta:name="OVERHEIDop.straatnaam">Industrie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29 361823</meta:user-defined>
    <meta:user-defined meta:name="OVERHEIDop.versieInformatie"/>
  </office:meta>
</office:document-meta>
</file>