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realiseren van nieuwbouw woongroep Het Grasland, Elzenbosweg nabij nr. 19, Brummen I 1042 en (ged) I 1398</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december 2016</text:p>
            <text:p text:style-name="common-al">Locatie: Elzenbosweg nabij nr. 19, Brummen I 1042 en (ged) I 1398</text:p>
            <text:p text:style-name="common-al">Voor: het realiseren van nieuwbouw woongroep Het Grasland</text:p>
            <text:p text:style-name="common-al">Activiteit(en): Bouw; het bouwen van een bouwwerk, Inrit/Uitweg; een uitweg te maken, te hebben of te veranderen of het gebruik daarvan te veranderen</text:p>
            <text:p text:style-name="common-al">Registratienummer: Z-HZ_WABO-2016-1168</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1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8133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3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3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realiseren van nieuwbouw woongroep Het Grasland, Elzenbosweg nabij nr. 19, Brummen I 1042 en (ged) I 13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333</meta:user-defined>
    <meta:user-defined meta:name="OVERHEIDop.GmbID/DC.identifier">gmb-2016-181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M 19</meta:user-defined>
    <meta:user-defined meta:name="OVERHEIDop.woonplaats">Brummen</meta:user-defined>
    <meta:user-defined meta:name="OVERHEIDop.straatnaam">Elzenbos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018 457323</meta:user-defined>
    <meta:user-defined meta:name="OVERHEIDop.versieInformatie"/>
  </office:meta>
</office:document-meta>
</file>