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52a: aanvraag vergunning gerectificeerd (OV 20160262/2415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december 2016</text:span> is een aanvraag om een omgevingsvergunning binnengekomen voor deze locatie. Het gaat om het <text:span text:style-name="nadrukvet">wijzigen van de Jumbo supermarkt</text:span>.  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3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52a: aanvraag vergunning gerectificeerd (OV 20160262/2415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27</meta:user-defined>
    <meta:user-defined meta:name="OVERHEIDop.GmbID/DC.identifier">gmb-2016-181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KV 2</meta:user-defined>
    <meta:user-defined meta:name="OVERHEIDop.woonplaats">Joure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71 552776</meta:user-defined>
    <meta:user-defined meta:name="OVERHEIDop.versieInformatie"/>
  </office:meta>
</office:document-meta>
</file>