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apoleonsbaan Noord 4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V, Napoleonsbaan Noord 4. Planologisch strijdig gebruik. Het verlengen van de op 23 december 2014 verleende tijdelijke omgevingsvergunning voor de tijdelijke huisvesting van (shortstay) arbeidsmigranten. Verzonden: 12 december 2016;</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3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poleonsbaan Noord 4 B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26</meta:user-defined>
    <meta:user-defined meta:name="OVERHEIDop.GmbID/DC.identifier">gmb-2016-18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V 4</meta:user-defined>
    <meta:user-defined meta:name="OVERHEIDop.woonplaats">Baarlo</meta:user-defined>
    <meta:user-defined meta:name="OVERHEIDop.straatnaam">Napoleonsbaan 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005 373185</meta:user-defined>
    <meta:user-defined meta:name="OVERHEIDop.versieInformatie"/>
  </office:meta>
</office:document-meta>
</file>