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Ootmarsumsestraat 12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Ootmarsumsestraat 126</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5-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1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1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1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Ootmarsumsestraat 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17</meta:user-defined>
    <meta:user-defined meta:name="OVERHEIDop.GmbID/DC.identifier">gmb-2016-181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R 126</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490 491866</meta:user-defined>
    <meta:user-defined meta:name="OVERHEIDop.versieInformatie"/>
  </office:meta>
</office:document-meta>
</file>