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erk, Bregterweg, perceel sectie P, nr: 63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regterweg, perceel sectie P, nr: 6311, Weert, kappen van een berk, 5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131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1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1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erk, Bregterweg, perceel sectie P, nr: 631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10</meta:user-defined>
    <meta:user-defined meta:name="OVERHEIDop.GmbID/DC.identifier">gmb-2016-1813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Breg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99 361067</meta:user-defined>
    <meta:user-defined meta:name="OVERHEIDop.versieInformatie"/>
  </office:meta>
</office:document-meta>
</file>