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ing verleende omgevingsvergunning Ontginningsweg 3 Grasho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Reguliere voorbereidingsprocedure</text:span>
          </text:p>
            <text:p text:style-name="common-al">Het college van burgemeester en wethouders van de gemeente Peel en Maas maakt bekend in het kader van de Wet algemene bepalingen omgevingsrecht dat de volgende omgevingsvergunning op verzoek van aanvrager is ingetrokken:</text:p>
            <text:p text:style-name="common-al"/>
            <text:list text:style-name="id1-3-2-1-1-5">
              <text:list-item text:style-override="id1-3-2-1-1-5-1">
                <text:number>1.</text:number>
                <text:p text:style-name="al">Grashoek, 5985 ND, Ontginningsweg 3. Bouw. Veranderen en vergroten van de woning en stal, Ingetrokken: 15 december 2016 </text:p>
                <text:p text:style-name="al"/>
              </text:list-item>
            </text:list>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last-al">Panningen, 21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181309</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09</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09</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verleende omgevingsvergunning Ontginningsweg 3 Grash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309</meta:user-defined>
    <meta:user-defined meta:name="OVERHEIDop.GmbID/DC.identifier">gmb-2016-181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5ND 3</meta:user-defined>
    <meta:user-defined meta:name="OVERHEIDop.woonplaats">Grashoek</meta:user-defined>
    <meta:user-defined meta:name="OVERHEIDop.straatnaam">Ontginnings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3143 374583</meta:user-defined>
    <meta:user-defined meta:name="OVERHEIDop.versieInformatie"/>
  </office:meta>
</office:document-meta>
</file>