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ontheffing–sluitingsuur verleend voor kerstviering van maandag 26 op dinsdag 27 december 2016, Touwslagerij 11, Amstelveen - Zaaknummer Z-2016/05559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15 december 2016</text:span>
          </text:p>
            <text:p text:style-name="common-al">kerstviering van maandag 26 op dinsdag 27 december 2016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130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30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30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ontheffing–sluitingsuur verleend voor kerstviering van maandag 26 op dinsdag 27 december 2016, Touwslagerij 11, Amstelveen - Zaaknummer Z-2016/0555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308</meta:user-defined>
    <meta:user-defined meta:name="OVERHEIDop.GmbID/DC.identifier">gmb-2016-181308</meta:user-defined>
    <meta:user-defined meta:name="OVERHEID.TaxonomieBeleidsagenda/OVERHEID.category">Ruimte en infrastructuur | Organisatie en beleid</meta:user-defined>
    <meta:user-defined meta:name="OVERHEIDop.referentienummer">Z-2016/055591</meta:user-defined>
    <meta:user-defined meta:name="DCTERMS.abstract">kerstviering van maandag 26 op dinsdag 27 december 2016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P 11</meta:user-defined>
    <meta:user-defined meta:name="OVERHEIDop.woonplaats">Amstelveen</meta:user-defined>
    <meta:user-defined meta:name="OVERHEIDop.straatnaam">Touwslagerij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19 477478</meta:user-defined>
    <meta:user-defined meta:name="OVERHEIDop.versieInformatie"/>
  </office:meta>
</office:document-meta>
</file>