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1373, realiseren van een sportclubgebouw voor de korfbal en petanque vereniging en het plaatsen van een permanente buitenopslag in de vorm van een zeecontainer, 16-12-2016, 1627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3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 11373, realiseren van een sportclubgebouw voor de korfbal en petanque vereniging en het plaatsen van een permanente buitenopslag in de vorm van een zeecontainer, 16-12-2016, 1627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07</meta:user-defined>
    <meta:user-defined meta:name="OVERHEIDop.GmbID/DC.identifier">gmb-2016-18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