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omgevingsvergunning - Saasveld, School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het uitbreiden van varkensstallen 2e fase</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BUIPBSCHOOLWEG1-OW01" xlink:type="simple">NL.IMRO.1774.BUIPBSCHOOLWEG1-OW01</text:a> en op de gemeentelijke website <text:a xlink:href="" xlink:type="simple"/><text:a xlink:href="http://www.dinkelland.nl/ruimtelijke-plannen" xlink:type="simple">www.dinkelland.nl/ruimtelijke- 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section>
          <text:section text:name="ondertekening_id1-3-2-2-2">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0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0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Saasveld, School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04</meta:user-defined>
    <meta:user-defined meta:name="OVERHEIDop.GmbID/DC.identifier">gmb-2016-181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Schoo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672 484469</meta:user-defined>
    <meta:user-defined meta:name="OVERHEIDop.versieInformatie"/>
  </office:meta>
</office:document-meta>
</file>