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51 -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edere week publiceert de gemeente Harlingen de officiële bekendmakingen in de Harlinger Courant en de Extra.</text:p>
            <text:p text:style-name="al">19-12-2016 Harlingen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18130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30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30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51 -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302</meta:user-defined>
    <meta:user-defined meta:name="OVERHEIDop.GmbID/DC.identifier">gmb-2016-181302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51 - 2016|exb-2016-43698</meta:user-defined>
    <meta:user-defined meta:name="OVERHEIDop.versieInformatie"/>
  </office:meta>
</office:document-meta>
</file>