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Hofplein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van de  beslistermijn, Hofplein 9, 4112 JV in Beusichem, een nokverhoging. Beslistermijn verlengd tot 27-01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13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ofplein 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01</meta:user-defined>
    <meta:user-defined meta:name="OVERHEIDop.GmbID/DC.identifier">gmb-2016-1813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V 9</meta:user-defined>
    <meta:user-defined meta:name="OVERHEIDop.woonplaats">Beusichem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67 440142</meta:user-defined>
    <meta:user-defined meta:name="OVERHEIDop.versieInformatie"/>
  </office:meta>
</office:document-meta>
</file>