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nshine op 12 en 13 maart 2016 op de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februari 2016 is een evenementenvergunning verleend voor Zunshine op 12 en 13 maart 2016 op de Coenensparkstraat 1 in Zutphen.</text:p>
            <text:p text:style-name="common-al">De vergunning geldt voor het organiseren van een dancefeest met versterkte muziek en het verlengen van de openingstij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7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nshine op 12 en 13 maart 2016 op de Coenens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0</meta:user-defined>
    <meta:user-defined meta:name="OVERHEIDop.GmbID/DC.identifier">gmb-2016-18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39 462290</meta:user-defined>
    <meta:user-defined meta:name="OVERHEIDop.versieInformatie"/>
  </office:meta>
</office:document-meta>
</file>