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omgevingsvergunning voor het afwijken van het bestemmingsplan conform artikel 2.12, eerste lid onder a onder 3° Wet algemene bepalingen omgevingsrecht voor de herontwikkeling van het pand Stationsstraat 16, Stations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Stationsstraat 16, Weert, omgevingsvergunning voor het afwijken van het bestemmingsplan conform artikel 2.12, eerste lid onder a onder 3° Wet algemene bepalingen omgevingsrecht voor de herontwikkeling van het pand Stationsstraat 16, 22 december 2016</text:p>
              </text:list-item>
            </text:list>
            <text:p text:style-name="common-al">  </text:p>
            <text:p text:style-name="common-al">
            <text:span text:style-name="nadrukvet">Verzoek om vaststelling van hogere grenswaarden als bedoeld in de Wet geluidhinder</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2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omgevingsvergunning voor het afwijken van het bestemmingsplan conform artikel 2.12, eerste lid onder a onder 3° Wet algemene bepalingen omgevingsrecht voor de herontwikkeling van het pand Stationsstraat 16, Stationsstraat 1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98</meta:user-defined>
    <meta:user-defined meta:name="OVERHEIDop.GmbID/DC.identifier">gmb-2016-181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K 16</meta:user-defined>
    <meta:user-defined meta:name="OVERHEIDop.woonplaats">Weert</meta:user-defined>
    <meta:user-defined meta:name="OVERHEIDop.straatnaam">Statio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43 362351</meta:user-defined>
    <meta:user-defined meta:name="OVERHEIDop.versieInformatie"/>
  </office:meta>
</office:document-meta>
</file>