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melding brandveilig gebruik bouwwerk, Burgemeester Smeijersweg 4, Stramproy, Gemeen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gemeester Smeijersweg 4, Stramproy, Gemeente Weert, melding brandveilig gebruik bouwwerk, 21 december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melding brandveilig gebruik bouwwerk, Burgemeester Smeijersweg 4, Stramproy,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95</meta:user-defined>
    <meta:user-defined meta:name="OVERHEIDop.GmbID/DC.identifier">gmb-2016-181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9</meta:user-defined>
    <meta:user-defined meta:name="OVERHEIDop.woonplaats">Stramproy</meta:user-defined>
    <meta:user-defined meta:name="OVERHEIDop.straatnaam">Burgemeester Smeijers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735 355914</meta:user-defined>
    <meta:user-defined meta:name="OVERHEIDop.versieInformatie"/>
  </office:meta>
</office:document-meta>
</file>