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buiten behandeling, Adelsweg 9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aanvraag omgevingsvergunning is   buiten behandeling gelaten voor het plaatsen van een prijzensign, Adelsweg 9,   4033 BN in Lienden (14-12-2016)</text:p>
                    <text:p text:style-name="table_al"/>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128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8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8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Adelsweg 9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87</meta:user-defined>
    <meta:user-defined meta:name="OVERHEIDop.GmbID/DC.identifier">gmb-2016-18128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135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N 9</meta:user-defined>
    <meta:user-defined meta:name="OVERHEIDop.woonplaats">Lienden</meta:user-defined>
    <meta:user-defined meta:name="OVERHEIDop.straatnaam">Adels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63 439333</meta:user-defined>
    <meta:user-defined meta:name="OVERHEIDop.versieInformatie"/>
  </office:meta>
</office:document-meta>
</file>