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Zegveld B.H.J., nieuwe exploitant horeca-inrichting, Beekstraat 60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eekstraat 60A, Weert, Zegveld B.H.J., nieuwe exploitant horeca-inrichting, 12 december 2016</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128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8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8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Zegveld B.H.J., nieuwe exploitant horeca-inrichting, Beekstraat 60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286</meta:user-defined>
    <meta:user-defined meta:name="OVERHEIDop.GmbID/DC.identifier">gmb-2016-18128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J 60a</meta:user-defined>
    <meta:user-defined meta:name="OVERHEIDop.woonplaats">Weert</meta:user-defined>
    <meta:user-defined meta:name="OVERHEIDop.straatnaam">Beek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33 362987</meta:user-defined>
    <meta:user-defined meta:name="OVERHEIDop.versieInformatie"/>
  </office:meta>
</office:document-meta>
</file>