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wstraat (nabij huisnummer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7356</text:p>
            <text:p text:style-name="common-al">Omschrijving: plaatsen en aansluiten nieuw transformatorstation</text:p>
            <text:p text:style-name="common-al">Adres: Pauwstraat [nabij huisnummer 7]</text:p>
            <text:p text:style-name="common-al">Activiteiten: Bouwen </text:p>
            <text:p text:style-name="common-al">Besluit: Verlenen</text:p>
            <text:p text:style-name="common-al">Datum besluit: 8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wstraat (nabij huisnumme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85</meta:user-defined>
    <meta:user-defined meta:name="OVERHEIDop.GmbID/DC.identifier">gmb-2016-18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7</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4 443914</meta:user-defined>
    <meta:user-defined meta:name="OVERHEIDop.versieInformatie"/>
  </office:meta>
</office:document-meta>
</file>