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Moonen N.J.W., nieuwe exploitant horeca-inrichting, Roermondseweg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13, Weert, Moonen N.J.W., nieuwe exploitant horeca-inrichting, 12 decem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2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Moonen N.J.W., nieuwe exploitant horeca-inrichting, Roermondseweg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81</meta:user-defined>
    <meta:user-defined meta:name="OVERHEIDop.GmbID/DC.identifier">gmb-2016-1812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N 13</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08 362440</meta:user-defined>
    <meta:user-defined meta:name="OVERHEIDop.versieInformatie"/>
  </office:meta>
</office:document-meta>
</file>