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arenbeekstraat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31005</text:p>
            <text:p text:style-name="common-al">Omschrijving: het realiseren van constructieve doorbraken op de begane grond en eerste verdieping van de woning</text:p>
            <text:p text:style-name="common-al">Adres: Klarenbeekstraat 87 </text:p>
            <text:p text:style-name="common-al">Activiteiten: Bouwen </text:p>
            <text:p text:style-name="common-al">Besluit: Verlenen</text:p>
            <text:p text:style-name="common-al">Datum besluit: 12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127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7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7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arenbeekstraat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279</meta:user-defined>
    <meta:user-defined meta:name="OVERHEIDop.GmbID/DC.identifier">gmb-2016-181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HT 87</meta:user-defined>
    <meta:user-defined meta:name="OVERHEIDop.woonplaats">Arnhem</meta:user-defined>
    <meta:user-defined meta:name="OVERHEIDop.straatnaam">Klaren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40 444870</meta:user-defined>
    <meta:user-defined meta:name="OVERHEIDop.versieInformatie"/>
  </office:meta>
</office:document-meta>
</file>