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nabij 8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linde (verzenddatum 15-12-2016, zaaknummer 1400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2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Engelenweg nabij 8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67</meta:user-defined>
    <meta:user-defined meta:name="OVERHEIDop.GmbID/DC.identifier">gmb-2016-181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L 81</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32 508359</meta:user-defined>
    <meta:user-defined meta:name="OVERHEIDop.versieInformatie"/>
  </office:meta>
</office:document-meta>
</file>