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 </text:p>
            <text:p text:style-name="al"/>
            <text:p text:style-name="al"/>
            <text:p text:style-name="al">Datum en nummer</text:p>
            <text:p text:style-name="al">15 december 2016, nummer  090/2016</text:p>
            <text:p text:style-name="al"/>
            <text:p text:style-name="al"/>
            <text:p text:style-name="al">De raad van de gemeente Papendrecht;</text:p>
            <text:p text:style-name="al"/>
            <text:p text:style-name="al">gelezen het voorstel van het college van burgemeester en wethouders van 15 november 2016,</text:p>
            <text:p text:style-name="al">nummer  / 2016;</text:p>
            <text:p text:style-name="al"/>
            <text:p text:style-name="al">gelet op artikel 229, eerste lid, aanhef en onderdelen a en b van de Gemeentewet;</text:p>
            <text:p text:style-name="al"/>
            <text:p text:style-name="al"/>
            <text:p text:style-name="al">besluit:</text:p>
            <text:p text:style-name="al"/>
            <text:p text:style-name="al">vast te stellen de </text:p>
            <text:p text:style-name="al"/>
            <text:p text:style-name="al">VERORDENING OP DE HEFFING EN INVORDERING VAN MARKTGELD 2017</text:p>
            <text:p text:style-name="al"/>
            <text:p text:style-name="al"/>
            <text:p text:style-name="al">Artikel 1  Aard van de heffing en belastbaar feit</text:p>
            <text:p text:style-name="al"/>
            <text:p text:style-name="al">Onder de naam "marktgeld" wordt een recht geheven voor het gebruik van standplaatsen ten behoeve van het uitstallen, aanbieden of verkopen van goederen op het marktterrein aan de Markt en op andere plaatsen, die daartoe door het college van burgemeester en wethouders zijn aangewezen.</text:p>
            <text:p text:style-name="al"/>
            <text:p text:style-name="al">Artikel 2  Belastingplicht</text:p>
            <text:p text:style-name="al"/>
            <text:p text:style-name="al">Het marktgeld wordt geheven van degene, die hetzij voor zichzelf, hetzij voor anderen voor de in artikel 1 bedoelde doeleinden een standplaats gebruikt.</text:p>
            <text:p text:style-name="al"/>
            <text:p text:style-name="al">Artikel 3  Tarieven</text:p>
            <text:p text:style-name="al"/>
            <text:p text:style-name="al">1. Het marktgeld bedraagt voor het gebruiken van een standplaats als bedoeld in artikel 1, met een oppervlakte per gehele kraam van 10m² of minder:</text:p>
            <text:p text:style-name="al">a.  voor een dagplaats, per dag € 15,18</text:p>
            <text:p text:style-name="al"> voor elke m2 of gedeelte daarvan boven 10 m2 te vermeerderen met  € 1,62</text:p>
            <text:p text:style-name="al">b. voor een vaste standplaats, per kwartaal (exclusief afvalvoorziening en stormankers, </text:p>
            <text:p text:style-name="al">inclusief stroomvoorziening)  € 153,42</text:p>
            <text:p text:style-name="al"> voor elke m2 of gedeelte daarvan boven 10 m2 te vermeerderen met  € 19,23</text:p>
            <text:p text:style-name="al">2. Een gedeelte van een m² wordt als een hele m² aangemerkt.</text:p>
            <text:p text:style-name="al"/>
            <text:p text:style-name="al">Artikel 4  Wijze van heffing</text:p>
            <text:p text:style-name="al"/>
            <text:p text:style-name="al">Het marktgeld wordt geheven door middel van een gedagtekende kennisgeving, nota of andere schriftuur.</text:p>
            <text:p text:style-name="al"/>
            <text:p text:style-name="al">Artikel 5  Tijdstip van betaling</text:p>
            <text:p text:style-name="al"/>
            <text:p text:style-name="al">1. In afwijking van artikel 9, eerste lid, van de Invorderingswet 1990  moet het marktgeld worden betaald ingeval de kennisgeving als bedoeld in artikel 4:</text:p>
            <text:p text:style-name="al">a. mondeling wordt gedaan, op het moment van het doen van de kennisgeving;</text:p>
            <text:p text:style-name="al">b. schriftelijk wordt gedaan, op het moment van uitreiken van de kennisgeving, dan wel in geval van toezending daarvan, binnen 21 dagen na de dagtekening van de kennisgeving</text:p>
            <text:p text:style-name="al">2. De Algemene termijnenwet  is niet van toepassing op de in het eerste lid gestelde termijnen.</text:p>
            <text:p text:style-name="al"/>
            <text:p text:style-name="al"/>
            <text:p text:style-name="al"/>
            <text:p text:style-name="al">Artikel 6  Ontheffing</text:p>
            <text:p text:style-name="al"/>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p text:style-name="al">Artikel 7  Nadere regels door het college van burgemeester en wethouders</text:p>
            <text:p text:style-name="al"/>
            <text:p text:style-name="al">Het college van burgemeester en wethouders kan nadere regels geven met betrekking tot de heffing en de invordering van marktgeld.</text:p>
            <text:p text:style-name="al"/>
            <text:p text:style-name="al">Artikel 8  Inwerkingtreding en citeerartikel</text:p>
            <text:p text:style-name="al"/>
            <text:p text:style-name="al">1. De “Marktgeldverordening 2016” van 10 december 2015 wordt ingetrokken met ingang van de in het derde lid genoemde datum van ingang van de heffing, met dien verstande dat zij van toepassing blijft op belastbare feiten die zich voor die datum hebben voorgedaan.</text:p>
            <text:p text:style-name="al">2. Deze verordening treedt in werking met ingang van de achtste dag na die van de bekendmaking.</text:p>
            <text:p text:style-name="al">3. De datum van ingang van de heffing is 1 januari 2017.</text:p>
            <text:p text:style-name="al">4. Deze verordening kan worden aangehaald als "Marktgeldverordening 2017”.</text:p>
            <text:p text:style-name="al"/>
            <text:p text:style-name="al"/>
            <text:p text:style-name="al"/>
            <text:p text:style-name="al"/>
            <text:p text:style-name="al"/>
            <text:p text:style-name="al">Aldus vastgesteld in de openbare vergadering van 15 december 2016, </text:p>
            <text:p text:style-name="al"/>
            <text:p text:style-name="al">de griffier,</text:p>
            <text:p text:style-name="al"/>
            <text:p text:style-name="al"/>
            <text:p text:style-name="al"/>
            <text:p text:style-name="al">A.P.M.A.F.  Bergmans de voorzitter,</text:p>
            <text:p text:style-name="al"/>
            <text:p text:style-name="al"/>
            <text:p text:style-name="al"/>
            <text:p text:style-name="al">A.J. Moerker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125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56</meta:user-defined>
    <meta:user-defined meta:name="OVERHEIDop.GmbID/DC.identifier">gmb-2016-181256</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