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alsting 2017 (Verordening parkeer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
            <text:span text:style-name="nadrukvet">B E S L U I T:</text:span>
          </text:p>
            <text:p text:style-name="al">vast te stellen de <text:span text:style-name="nadrukvet">'Verordening op de heffing en invordering van parkeerbelastingen 20</text:span><text:span text:style-name="nadrukvet">1</text:span><text:span text:style-name="nadrukvet">7</text:span><text:span text:style-name="nadrukvet">' </text:span>(Verordening parkeerbelastingen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parkeergarage, terreinen of weggedeelten, waarop dit doen of laten staan niet ingevolge een wettelijk voorschrift is verboden;</text:p>
            <text:p text:style-name="al">
            <text:span text:style-name="nadrukcur">
              <text:span text:style-name="nadrukondlijn">Houder:</text:span>
            </text:span>degene die naar de omstandigheden als houder van een voertuig moet worden beschouwd, waarbij de omstandigheden bepaald worden door een toets op inschrijving woonadres en geldig kenteken of vrijstelling motorrijtuigenbelasting van de Belastingdienst (onder andere: werknemersvrijstelling, werkgeversvrijstelling, vrijstelling bij kort gebruik in Nederland en vrijstelling op basis van internationaal recht);</text:p>
            <text:p text:style-name="al">
            <text:span text:style-name="nadrukondlijn">parkeerapparatuur</text:span>: parkeermeters, parkeerautomaten, met inbegrip van verzamelparkeermeters en hetgeen naar maatschappelijke opvatting overigens onder parkeerapparatuur wordt verstaa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item>
                </text:list>
              </text:list-item>
              <text:list-item text:style-override="id1-3-2-2-4-4">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5">
                <text:number>2.</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6">
                <text:number>3.</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bedoeld in artikel 2, onderdeel a, is verschuldigd bij de aanvang van het parkeren, tenzij anders aangegeven op de parkeerapparatuur.</text:p>
              </text:list-item>
              <text:list-item text:style-override="id1-3-2-2-7-2-2">
                <text:number>2.</text:number>
                <text:p text:style-name="al">De belasting bedoeld in artikel 2, onderdeel b, is verschuldigd bij het begin van het belastingjaar of, zo dit later is, op het tijdstip waarop de vergunning wordt verleend.</text:p>
              </text:list-item>
            </text:list>
            <text:p text:style-name="al">3 Indien de belastingplicht als bedoeld in het tweed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4 Indien de belastingplicht als bedoeld in het tweede lid van dit artikel in de loop van het belastingjaar eindigt, bestaat aanspraak op ontheffing voor zoveel twaalfde gedeelten van de voor dat jaar verschuldigde belasting als er in dat jaar, na het einde van de belastingplicht, nog volle kalendermaanden overblij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worden betaald bij de aanvang van het parkeren, tenzij anders aangegeven op de parkeerapparatuur.</text:p>
              </text:list-item>
              <text:list-item text:style-override="id1-3-2-2-8-3">
                <text:number>2.</text:number>
                <text:p text:style-name="al">De belasting bedoeld in artikel 2, onderdeel b, wordt door middel van een aanslag geheven, dient in afwijking van artikel 9, eerste lid, van de Invorderingswet 1990 binnen 14 dagen na dagtekening van het aanslagbiljet te worden betaald.</text:p>
              </text:list-item>
              <text:list-item text:style-override="id1-3-2-2-8-4">
                <text:number>3.</text:number>
                <text:p text:style-name="al">De Algemene Termijnenwet is niet van toepassing op de in het tweede en derde lid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40</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achtste dag na die van bekendmaking.</text:p>
              </text:list-item>
              <text:list-item text:style-override="id1-3-2-2-13-2-2">
                <text:number>2.</text:number>
                <text:p text:style-name="al">De datum van ingang van de heffing is 1 januari 2017</text:p>
              </text:list-item>
              <text:list-item text:style-override="id1-3-2-2-13-2-3">
                <text:number>3.</text:number>
                <text:p text:style-name="al">Deze verordening wordt aangehaald als Verordening Parkeerbelastingen 2017</text:p>
              </text:list-item>
            </text:list>
            <text:p text:style-name="al">Aldus vastgesteld in de openbare vergadering van de gemeenteraad dd. 12 december 2016</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Tarieventabel behorende bij de “Verordening parkeerbelastingen 20</text:span>
            </text:span>
            <text:span text:style-name="nadrukvet">
              <text:span text:style-name="nadrukondlijn">17</text:span>
            </text:span>
            <text:span text:style-name="nadrukvet">
              <text:span text:style-name="nadrukondlijn">”.</text:span>
            </text:span>
          </text:p>
            <text:p text:style-name="al">
            <text:span text:style-name="nadrukvet">Betaald parkeren op parkeerplaatsen met parkeerapparatuur: </text:span>
          </text:p>
            <text:p text:style-name="al">
            <text:span text:style-name="nadrukvet">Bosstraat (deels), </text:span>
            <text:span text:style-name="nadrukvet">Tolbertswei</text:span>
            <text:span text:style-name="nadrukvet">, Von Clermontplein, Bergstraat, Koperstraat, Lindenstraat, </text:span>
            <text:span text:style-name="nadrukvet">Akenerstraat</text:span>
            <text:span text:style-name="nadrukvet">, Koningin Julianaplein (straatdeel), </text:span>
            <text:span text:style-name="nadrukvet">Tyrellsestraat</text:span>
            <text:span text:style-name="nadrukvet">, Kerkstraat, Tentstraat (deels)</text:span>
            <text:span text:style-name="nadrukvet">, </text:span>
            <text:span text:style-name="nadrukvet">Beemderlaan</text:span>
            <text:span text:style-name="nadrukvet"> (deels), Maastrichterlaan (deels)</text:span>
          </text:p>
            <text:p text:style-name="al">1.Het tarief voor het parkeren bij parkeerapparatuur als bedoeld in artikel 2 onderdeel a, bedraagt </text:p>
            <text:p text:style-name="al">€ 0,00 voor de eerste 20 minuten.</text:p>
            <text:p text:style-name="al">1.Het tarief voor het parkeren bij parkeerapparatuur als bedoeld in artikel 2 onderdeel a, bedraagt </text:p>
            <text:p text:style-name="al">€ 0,10 per 5 minuten, voor de parkeerduur tussen 20 en 90 minuten.</text:p>
            <text:p text:style-name="al">1.De maximum parkeerduur bedraagt 90 minuten.</text:p>
            <text:p text:style-name="al">
            <text:span text:style-name="nadrukvet">Betaald parkeren op parkeerplaatsen met parkeerapparatuur: </text:span>
          </text:p>
            <text:p text:style-name="al">
            <text:span text:style-name="nadrukvet">Parkeergarage Prins Willem Alexanderplein, Parkeerterrein In ’t </text:span>
            <text:span text:style-name="nadrukvet">Schanes</text:span>
            <text:span text:style-name="nadrukvet">, </text:span>
            <text:span text:style-name="nadrukvet">Parkeerterrein </text:span>
            <text:span text:style-name="nadrukvet">Drieland</text:span>
            <text:span text:style-name="nadrukvet">, Parkeerterrein achter de Pauluskerk, Parkeerterrein voor Nederlands Hervormde Kerk</text:span>
            <text:span text:style-name="nadrukvet">, Maastrichterlaan (deels)</text:span>
          </text:p>
            <text:p text:style-name="al">1.Het tarief voor het parkeren bij parkeerapparatuur als bedoeld in artikel 2 onderdeel a, bedraagt </text:p>
            <text:p text:style-name="al">€ 0,00 voor de eerste 20 minuten.</text:p>
            <text:p text:style-name="al">1.Het tarief voor het parkeren bij parkeerapparatuur als bedoeld in artikel 2 onderdeel a, bedraagt </text:p>
            <text:p text:style-name="al">€ 0,10 per 5 minuten, voor de parkeerduur vanaf de eerste 20 minuten.</text:p>
            <text:p text:style-name="al">1.het tarief voor een dagkaart bedraagt € 5.</text:p>
            <text:p text:style-name="al">
            <text:span text:style-name="nadrukvet">Vergunningparkeren</text:span>
          </text:p>
            <text:p text:style-name="al">1.Het tarief voor een parkeervergunning als bedoeld in artikel 2, onderdeel b, van deze verordening bedraagt met ingang van 1 januari 2017:</text:p>
            <text:p text:style-name="al">1.a. ten behoeve van een eigenaar of houder van een motorvoertuig die woont in een gebied waar belanghebbendenplaatsen of mede door vergunninghouders te gebruiken parkeerapparatuurplaatsen aanwezig zijn – op de vergunning aangeduid als <text:span text:style-name="nadrukondlijn">categorie I</text:span> : € 3,50 per maand.</text:p>
            <text:p text:style-name="al">1.b. ten behoeve van een eigenaar of houder van een motorvoertuig die een beroep of bedrijf uitoefent in een gebied waar belanghebbendenplaatsen of mede door vergunninghouders te gebruiken parkeerapparatuurplaatsen aanwezig zijn – op de vergunning aangeduid als</text:p>
            <text:p text:style-name="al">
            <text:span text:style-name="nadrukondlijn">categorie II</text:span> : € 13,50 per maand.</text:p>
            <text:p text:style-name="al">1.Inzake een parkeervergunning voor het parkeren op belanghebbendenplaatsen alsmede op parkeerapperatuurplaatsen als bedoeld in de parkeerverordening 2016 voor de hele gemeente en met per dag onbeperkte parkeerduur en geldend voor één of meer kentekens </text:p>
            <text:p text:style-name="al">1.c.  ten behoeve van een eigenaar of houder van een motorvoertuig die een beroep of bedrijf uitoefent in een gebied waar belanghebbendenplaatsen of mede door vergunninghouders te gebruiken parkeerapparatuurplaatsen aanwezig zijn– op de vergunning aangeduid als</text:p>
            <text:p text:style-name="al">
            <text:span text:style-name="nadrukondlijn">categorie II</text:span>: €19,80 per maand</text:p>
            <text:p text:style-name="al">d. ten behoeve van instellingen zonder winstoogmerk, gericht op het verrichten van dienstverlenende c.q. verzorgende c.q. verplegende taken – op de vergunning aangeduid als</text:p>
            <text:p text:style-name="al">
            <text:span text:style-name="nadrukondlijn">categorie </text:span>
            <text:span text:style-name="nadrukondlijn">III</text:span> : € 6,60 per ma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12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alsting 2017 (Verordening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54</meta:user-defined>
    <meta:user-defined meta:name="OVERHEIDop.GmbID/DC.identifier">gmb-2016-18125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149 Gemw;1.0:c:BWBR0005416&amp;artikel=149&amp;g=2016-07-01</meta:user-defined>
    <meta:user-defined meta:name="DC.source">art. 216 Gemw;1.0:c:BWBR0005416&amp;artikel=216&amp;g=2016-07-01</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