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rius Van Beeklaa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
            <text:p text:style-name="common-al"/>
            <text:p text:style-name="common-al">Zaakid: 195228714</text:p>
            <text:p text:style-name="common-al">Omschrijving: het plaatsen van een tijdelijke veldopstelling met zonnepanelen (noordzijde Grote Weide)</text:p>
            <text:p text:style-name="common-al">Adres: Marius Van Beeklaan 5 </text:p>
            <text:p text:style-name="common-al">Activiteiten: Bouwen, Strijdig Gebruik gronden/bouwwerken met RO </text:p>
            <text:p text:style-name="common-al">Besluit: Verlenen</text:p>
            <text:p text:style-name="common-al">Datum besluit: 8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124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4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4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rius Van Beeklaa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245</meta:user-defined>
    <meta:user-defined meta:name="OVERHEIDop.GmbID/DC.identifier">gmb-2016-181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WD 5</meta:user-defined>
    <meta:user-defined meta:name="OVERHEIDop.woonplaats">Arnhem</meta:user-defined>
    <meta:user-defined meta:name="OVERHEIDop.straatnaam">Marius van Bee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44 439875</meta:user-defined>
    <meta:user-defined meta:name="OVERHEIDop.versieInformatie"/>
  </office:meta>
</office:document-meta>
</file>