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Breckelenkamp 26 t/m 52 (even), Warmelo 1 t/m 33 (oneven), Stoevelaar 1 t/m 21(oneven) Valleipark te Leusden, het bouwen van 36 woningen, Wabo-2016-230 (20 december 2016)</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124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4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4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43</meta:user-defined>
    <meta:user-defined meta:name="OVERHEIDop.GmbID/DC.identifier">gmb-2016-181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Breckel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210 461163</meta:user-defined>
    <meta:user-defined meta:name="OVERHEIDop.versieInformatie"/>
  </office:meta>
</office:document-meta>
</file>