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msterdamseweg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Zaakid: 195224743</text:p>
            <text:p text:style-name="common-al">Omschrijving: het realiseren van 4 zelfstandige woningen in het voormalig pakhuis</text:p>
            <text:p text:style-name="common-al">Adres: Amsterdamseweg 25 </text:p>
            <text:p text:style-name="common-al">Activiteiten: Bouwen, Strijdig Gebruik gronden/bouwwerken met RO  </text:p>
            <text:p text:style-name="common-al">Besluit: Verlenen</text:p>
            <text:p text:style-name="common-al">Datum besluit: 9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124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4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4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msterdamse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241</meta:user-defined>
    <meta:user-defined meta:name="OVERHEIDop.GmbID/DC.identifier">gmb-2016-181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A 25</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63 444530</meta:user-defined>
    <meta:user-defined meta:name="OVERHEIDop.versieInformatie"/>
  </office:meta>
</office:document-meta>
</file>